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6cm" fo:margin-right="0cm" fo:text-align="center" style:justify-single-word="false" fo:text-indent="0cm" style:auto-text-indent="false" fo:background-color="transparent"/>
      <style:text-properties fo:font-size="18pt" style:text-underline-style="solid" style:text-underline-width="auto" style:text-underline-color="font-color" fo:font-weight="bold" officeooo:rsid="001ba5a9" officeooo:paragraph-rsid="001ba5a9" style:font-size-asian="15.75pt" style:font-weight-asian="bold" style:font-size-complex="18pt" style:font-weight-complex="bold"/>
    </style:style>
    <style:style style:name="P2" style:family="paragraph" style:parent-style-name="Standard">
      <loext:graphic-properties draw:fill="none"/>
      <style:paragraph-properties fo:margin-left="-0.6cm" fo:margin-right="0cm" fo:text-align="center" style:justify-single-word="false" fo:text-indent="0cm" style:auto-text-indent="false" fo:background-color="transparent"/>
      <style:text-properties fo:font-size="18pt" style:text-underline-style="solid" style:text-underline-width="auto" style:text-underline-color="font-color" officeooo:paragraph-rsid="001ba5a9" style:font-size-asian="15.75pt" style:font-size-complex="18pt"/>
    </style:style>
    <style:style style:name="P3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fo:font-size="14pt" style:text-underline-style="solid" style:text-underline-width="auto" style:text-underline-color="font-color" fo:font-weight="bold" officeooo:rsid="001ba5a9" officeooo:paragraph-rsid="001ba5a9" style:font-size-asian="12.2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fo:font-size="14pt" style:text-underline-style="none" fo:font-weight="normal" officeooo:rsid="001ba5a9" officeooo:paragraph-rsid="001ba5a9" style:font-size-asian="12.25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fo:font-size="14pt" style:text-underline-style="none" fo:font-weight="normal" officeooo:rsid="001d541d" officeooo:paragraph-rsid="001d541d" style:font-size-asian="12.25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fo:font-size="14pt" style:text-underline-style="none" fo:font-weight="normal" officeooo:rsid="001d9f3a" officeooo:paragraph-rsid="001d9f3a" style:font-size-asian="12.25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fo:font-size="14pt" style:text-underline-style="none" fo:font-weight="normal" officeooo:rsid="00259f84" officeooo:paragraph-rsid="00259f84" style:font-size-asian="12.25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fo:font-size="14pt" style:text-underline-style="none" fo:font-weight="normal" officeooo:rsid="002766e7" officeooo:paragraph-rsid="002766e7" style:font-size-asian="12.25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fo:font-size="14pt" style:text-underline-style="none" fo:font-weight="normal" officeooo:rsid="0027f254" officeooo:paragraph-rsid="0027f254" style:font-size-asian="12.25pt" style:font-weight-asian="norm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fo:font-size="14pt" style:text-underline-style="none" fo:font-weight="normal" officeooo:rsid="002a3ba6" officeooo:paragraph-rsid="002a3ba6" style:font-size-asian="12.25pt" style:font-weight-asian="normal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fo:font-size="14pt" style:text-underline-style="none" fo:font-weight="normal" officeooo:rsid="002c652f" officeooo:paragraph-rsid="002c652f" style:font-size-asian="12.25pt" style:font-weight-asian="normal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 fo:padding="0.074cm" fo:border-left="none" fo:border-right="none" fo:border-top="none" fo:border-bottom="0.06pt solid #000000" style:join-border="false"/>
      <style:text-properties fo:font-size="14pt" style:text-underline-style="none" fo:font-weight="normal" officeooo:rsid="001ba5a9" officeooo:paragraph-rsid="001ba5a9" style:font-size-asian="12.25pt" style:font-weight-asian="normal" style:font-size-complex="14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4pt" style:text-underline-style="none" fo:font-weight="normal" officeooo:rsid="002766e7" officeooo:paragraph-rsid="002766e7" style:font-size-asian="12.25pt" style:font-weight-asian="normal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4pt" style:text-underline-style="none" fo:font-weight="normal" officeooo:rsid="002d67f2" officeooo:paragraph-rsid="002d67f2" style:font-size-asian="12.25pt" style:font-weight-asian="normal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4pt" style:text-underline-style="none" fo:font-weight="normal" officeooo:rsid="002dd694" officeooo:paragraph-rsid="002dd694" style:font-size-asian="12.25pt" style:font-weight-asian="normal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441cm"/>
          <style:tab-stop style:position="0.736cm"/>
        </style:tab-stops>
      </style:paragraph-properties>
      <style:text-properties fo:font-size="14pt" style:text-underline-style="none" fo:font-weight="normal" officeooo:rsid="002c652f" officeooo:paragraph-rsid="002c652f" style:font-size-asian="12.25pt" style:font-weight-asian="normal" style:font-size-complex="14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4pt" style:text-underline-style="none" fo:font-weight="normal" officeooo:rsid="002c652f" officeooo:paragraph-rsid="002c652f" style:font-size-asian="12.25pt" style:font-weight-asian="normal" style:font-size-complex="14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4pt" style:text-underline-style="none" fo:font-weight="normal" officeooo:rsid="001ba5a9" officeooo:paragraph-rsid="001ba5a9" style:font-size-asian="12.25pt" style:font-weight-asian="normal" style:font-size-complex="14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4pt" style:text-underline-style="none" fo:font-weight="normal" officeooo:rsid="0027f254" officeooo:paragraph-rsid="0027f254" style:font-size-asian="12.25pt" style:font-weight-asian="normal" style:font-size-complex="14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4pt" style:text-underline-style="none" fo:font-weight="normal" officeooo:rsid="002a3ba6" officeooo:paragraph-rsid="002a3ba6" style:font-size-asian="12.25pt" style:font-weight-asian="normal" style:font-size-complex="14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4pt" style:text-underline-style="none" fo:font-weight="normal" officeooo:rsid="002956f2" officeooo:paragraph-rsid="002956f2" style:font-size-asian="12.25pt" style:font-weight-asian="normal" style:font-size-complex="14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4pt" style:text-underline-style="none" fo:font-weight="normal" officeooo:rsid="002956f2" officeooo:paragraph-rsid="002d67f2" style:font-size-asian="12.25pt" style:font-weight-asian="normal" style:font-size-complex="14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4pt" style:text-underline-style="none" fo:font-weight="normal" officeooo:rsid="002b4b79" officeooo:paragraph-rsid="002b4b79" style:font-size-asian="12.25pt" style:font-weight-asian="normal" style:font-size-complex="14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4pt" style:text-underline-style="none" fo:font-weight="normal" officeooo:rsid="002bdac2" officeooo:paragraph-rsid="002bdac2" style:font-size-asian="12.25pt" style:font-weight-asian="normal" style:font-size-complex="14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4pt" style:text-underline-style="none" fo:font-weight="normal" officeooo:rsid="001ba5a9" officeooo:paragraph-rsid="001ba5a9" style:font-size-asian="12.25pt" style:font-weight-asian="normal" style:font-size-complex="14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4pt" style:text-underline-style="none" fo:font-weight="normal" officeooo:rsid="002766e7" officeooo:paragraph-rsid="002766e7" style:font-size-asian="12.25pt" style:font-weight-asian="normal" style:font-size-complex="14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4pt" style:text-underline-style="none" fo:font-weight="normal" officeooo:rsid="002a3ba6" officeooo:paragraph-rsid="002a3ba6" style:font-size-asian="12.25pt" style:font-weight-asian="normal" style:font-size-complex="14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4pt" style:text-underline-style="none" fo:font-weight="normal" officeooo:rsid="002956f2" officeooo:paragraph-rsid="002956f2" style:font-size-asian="12.25pt" style:font-weight-asian="normal" style:font-size-complex="14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4pt" style:text-underline-style="none" fo:font-weight="normal" officeooo:rsid="002d67f2" officeooo:paragraph-rsid="002d67f2" style:font-size-asian="12.25pt" style:font-weight-asian="normal" style:font-size-complex="14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4pt" style:text-underline-style="none" fo:font-weight="normal" officeooo:rsid="002b4b79" officeooo:paragraph-rsid="002b4b79" style:font-size-asian="12.25pt" style:font-weight-asian="normal" style:font-size-complex="14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4pt" style:text-underline-style="none" fo:font-weight="normal" officeooo:rsid="002bdac2" officeooo:paragraph-rsid="002bdac2" style:font-size-asian="12.25pt" style:font-weight-asian="normal" style:font-size-complex="14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4pt" style:text-underline-style="none" fo:font-weight="normal" officeooo:rsid="002c652f" officeooo:paragraph-rsid="002c652f" style:font-size-asian="12.25pt" style:font-weight-asian="normal" style:font-size-complex="14pt" style:font-weight-complex="normal"/>
    </style:style>
    <style:style style:name="P33" style:family="paragraph" style:parent-style-name="Standard">
      <loext:graphic-properties draw:fill="none"/>
      <style:paragraph-properties fo:margin-left="0cm" fo:margin-right="-0.3cm" fo:text-align="start" style:justify-single-word="false" fo:text-indent="0cm" style:auto-text-indent="false" fo:background-color="transparent"/>
      <style:text-properties fo:font-size="14pt" style:text-underline-style="none" fo:font-weight="normal" officeooo:rsid="002d67f2" officeooo:paragraph-rsid="002d67f2" style:font-size-asian="12.25pt" style:font-weight-asian="normal" style:font-size-complex="14pt" style:font-weight-complex="normal"/>
    </style:style>
    <style:style style:name="P34" style:family="paragraph" style:parent-style-name="Standard">
      <loext:graphic-properties draw:fill="none"/>
      <style:paragraph-properties fo:margin-left="0cm" fo:margin-right="-0.3cm" fo:text-align="start" style:justify-single-word="false" fo:text-indent="0cm" style:auto-text-indent="false" fo:background-color="transparent">
        <style:tab-stops>
          <style:tab-stop style:position="0.706cm"/>
          <style:tab-stop style:position="1.235cm"/>
        </style:tab-stops>
      </style:paragraph-properties>
      <style:text-properties fo:font-size="14pt" style:text-underline-style="none" fo:font-weight="normal" officeooo:rsid="002d67f2" officeooo:paragraph-rsid="002d67f2" style:font-size-asian="12.25pt" style:font-weight-asian="normal" style:font-size-complex="14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-0.3cm" fo:text-align="start" style:justify-single-word="false" fo:text-indent="0cm" style:auto-text-indent="false" style:page-number="auto" fo:background-color="transparent">
        <style:tab-stops>
          <style:tab-stop style:position="0.118cm"/>
        </style:tab-stops>
      </style:paragraph-properties>
      <style:text-properties fo:font-size="14pt" style:text-underline-style="none" fo:font-weight="normal" officeooo:rsid="002c652f" officeooo:paragraph-rsid="002c652f" style:font-size-asian="12.25pt" style:font-weight-asian="normal" style:font-size-complex="14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-0.101cm" fo:margin-right="0cm" fo:text-align="start" style:justify-single-word="false" fo:text-indent="0cm" style:auto-text-indent="false" style:page-number="auto" fo:background-color="transparent"/>
      <style:text-properties fo:font-size="14pt" style:text-underline-style="none" fo:font-weight="normal" officeooo:rsid="00237e62" officeooo:paragraph-rsid="00237e62" style:font-size-asian="12.25pt" style:font-weight-asian="normal" style:font-size-complex="14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-0.101cm" fo:margin-right="0cm" fo:text-align="start" style:justify-single-word="false" fo:text-indent="0cm" style:auto-text-indent="false" style:page-number="auto" fo:background-color="transparent"/>
      <style:text-properties fo:font-size="14pt" style:text-underline-style="none" fo:font-weight="normal" officeooo:rsid="001ba5a9" officeooo:paragraph-rsid="001ba5a9" style:font-size-asian="12.25pt" style:font-weight-asian="normal" style:font-size-complex="14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-0.101cm" fo:margin-right="0cm" fo:text-align="start" style:justify-single-word="false" fo:text-indent="0cm" style:auto-text-indent="false" style:page-number="auto" fo:background-color="transparent"/>
      <style:text-properties fo:font-size="14pt" style:text-underline-style="none" fo:font-weight="normal" officeooo:rsid="00259f84" officeooo:paragraph-rsid="00259f84" style:font-size-asian="12.25pt" style:font-weight-asian="normal" style:font-size-complex="14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-0.101cm" fo:margin-right="0cm" fo:text-align="start" style:justify-single-word="false" fo:text-indent="0cm" style:auto-text-indent="false" style:page-number="auto" fo:background-color="transparent"/>
      <style:text-properties fo:font-size="14pt" style:text-underline-style="none" fo:font-weight="normal" officeooo:rsid="002766e7" officeooo:paragraph-rsid="002766e7" style:font-size-asian="12.25pt" style:font-weight-asian="normal" style:font-size-complex="14pt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0.101cm" fo:margin-right="0cm" fo:text-align="start" style:justify-single-word="false" fo:text-indent="0cm" style:auto-text-indent="false" style:page-number="auto" fo:background-color="transparent"/>
      <style:text-properties fo:font-size="14pt" style:text-underline-style="none" fo:font-weight="normal" officeooo:rsid="001e31f3" officeooo:paragraph-rsid="001e31f3" style:font-size-asian="12.25pt" style:font-weight-asian="normal" style:font-size-complex="14pt" style:font-weight-complex="normal"/>
    </style:style>
    <style:style style:name="T1" style:family="text">
      <style:text-properties officeooo:rsid="00237e62"/>
    </style:style>
    <style:style style:name="T2" style:family="text">
      <style:text-properties officeooo:rsid="0027f254"/>
    </style:style>
    <style:style style:name="T3" style:family="text">
      <style:text-properties officeooo:rsid="002a3ba6"/>
    </style:style>
    <style:style style:name="T4" style:family="text">
      <style:text-properties officeooo:rsid="002b4b79"/>
    </style:style>
    <style:style style:name="T5" style:family="text">
      <style:text-properties officeooo:rsid="002bdac2"/>
    </style:style>
    <style:style style:name="T6" style:family="text">
      <style:text-properties officeooo:rsid="002d69a5"/>
    </style:style>
    <style:style style:name="T7" style:family="text">
      <style:text-properties officeooo:rsid="002eb3f4"/>
    </style:style>
    <style:style style:name="T8" style:family="text">
      <style:text-properties officeooo:rsid="0030b2d4"/>
    </style:style>
    <style:style style:name="T9" style:family="text">
      <style:text-properties officeooo:rsid="0031345e"/>
    </style:style>
    <style:style style:name="T10" style:family="text">
      <style:text-properties fo:font-weight="bold" officeooo:rsid="001ba5a9" style:font-weight-asian="bold" style:font-weight-complex="bold"/>
    </style:style>
    <style:style style:name="T11" style:family="text">
      <style:text-properties fo:font-weight="bold" officeooo:rsid="00237e62" style:font-weight-asian="bold" style:font-weight-complex="bold"/>
    </style:style>
    <style:style style:name="T12" style:family="text">
      <style:text-properties fo:font-weight="bold" officeooo:rsid="003f4b96" style:font-weight-asian="bold" style:font-weight-complex="bold"/>
    </style:style>
    <style:style style:name="T13" style:family="text">
      <style:text-properties fo:font-weight="bold" officeooo:rsid="003ff907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2">RE</text:span><text:span text:style-name="T10">UNION COMITE DIRECTEUR <text:s/>DU </text:span><text:span text:style-name="T11">10 F</text:span><text:span text:style-name="T13">EVRIER</text:span><text:span text:style-name="T11"> 2017 </text:span></text:p>
      <text:p text:style-name="P1"/>
      <text:p text:style-name="P3"/>
      <text:p text:style-name="P25">Ouverture de la séance à 19h30</text:p>
      <text:p text:style-name="P18">Présents : Marc Blondeau – <text:s/><text:span text:style-name="T1">Philippe Roy -</text:span>Chantal Lavisse - <text:s/>Jean-François Renoux – Laurent Dufort- <text:span text:style-name="T1">Jean-Claude Gillet – Christian Paulet</text:span></text:p>
      <text:p text:style-name="P18">Excusés : <text:span text:style-name="T1">Sylvie Le Bour – Bruno Benedictus</text:span></text:p>
      <text:p text:style-name="P36">Absent : Eric Louveau</text:p>
      <text:p text:style-name="P12"/>
      <text:p text:style-name="P4"/>
      <text:p text:style-name="P4"/>
      <text:p text:style-name="P37">Approbation de la réunion du <text:s text:c="2"/><text:span text:style-name="T7">16 décembre </text:span>2016</text:p>
      <text:p text:style-name="P12"/>
      <text:p text:style-name="P4"/>
      <text:p text:style-name="P4"/>
      <text:p text:style-name="P38">&gt; Ligue de Voile – contact Mr Pautriquet <text:s/>- Réunion AG le 25-02 – Marc et Philippe iront.</text:p>
      <text:p text:style-name="P7"/>
      <text:p text:style-name="P38">&gt; Pour la ZACCA 2017 = Laurent doit essayer d'intervenir pour qu'elle existe, ceci dans notre intérêt et pour d'autres clubs.</text:p>
      <text:p text:style-name="P7"/>
      <text:p text:style-name="P26">&gt; Philippe propose le calendrier 2017 <text:s/>- la ZACCA n'est pas " encore" inscrite.</text:p>
      <text:p text:style-name="P8"/>
      <text:p text:style-name="P26">&gt; Problème cotisations "membres" et <text:s/>"bateaux" en regard d'analyse budget ( dépenses/recettes)</text:p>
      <text:p text:style-name="P26">Il avait été constaté lors de l'AG du 8 janvier 2017 que le nombre de membres du CVBM diminuait régulièrement alors que les charges de fonctionnement restent inchangées voire en légère augmentation .</text:p>
      <text:p text:style-name="P13">Cela est aussi constaté dans les clubs visités à l'automne ( ouest parisien ).</text:p>
      <text:p text:style-name="P19">Il faut donc assurer des recettes plus importantes.</text:p>
      <text:p text:style-name="P9"/>
      <text:p text:style-name="P27">Une analyse des frais de bateaux du club a été faite</text:p>
      <text:p text:style-name="P20">Une analyse du coût de fonctionnement a été faite</text:p>
      <text:p text:style-name="P20">Une analyse des recettes a été faite</text:p>
      <text:p text:style-name="P9"/>
      <text:p text:style-name="P39">Le but est de lancer une étude ( prévoir un groupe pour analyse<text:span text:style-name="T2">s diverses )</text:span></text:p>
      <text:p text:style-name="P26">- <text:span text:style-name="T2">utilisation bateaux du club par les membres</text:span></text:p>
      <text:p text:style-name="P13">- <text:span text:style-name="T2">porteurs parts SCI</text:span></text:p>
      <text:p text:style-name="P13">- <text:span text:style-name="T2">abattement porteurs parts SCI</text:span></text:p>
      <text:p text:style-name="P13">- <text:span text:style-name="T2">cotisations membres</text:span></text:p>
      <text:p text:style-name="P13">- <text:span text:style-name="T2">cotisations bateaux</text:span></text:p>
      <text:p text:style-name="P13">- <text:span text:style-name="T2">membres actifs ( selon Règlement du club ) et les non-actifs</text:span></text:p>
      <text:p text:style-name="P13">- <text:span text:style-name="T2">participation à l'activité du club ( régates et vie du club )</text:span></text:p>
      <text:p text:style-name="P13"/>
      <text:p text:style-name="P29"><text:soft-page-break/>&gt; Quelques ba<text:span text:style-name="T8">t</text:span>eaux moteurs transportables <text:s/>en hivernage <text:s/>pourraient être acceptés ; cotisations à voir.</text:p>
      <text:p text:style-name="P14"/>
      <text:p text:style-name="P22">&gt; Essayer de recruter des jeunes ( le samedi ) = encadrement ? - Bateau secu – assurances – choix de bateau – Selon code du sport ( nautique ) moniteur diplomé d'état</text:p>
      <text:p text:style-name="P21"/>
      <text:p text:style-name="P28">Donc des idées à proposer, dans un sens concret, quantitatif. Cela entrainera la modification du Règlement du club, à soumettre lors de la prochaine AG.</text:p>
      <text:p text:style-name="P21"/>
      <text:p text:style-name="P21">Nomination d'un groupe : Marc Blondeau – Chantal Lavisse – Philippe Roy – Christian Paulet et Eric Louveau<text:span text:style-name="T3">( proposé par Christian ) - Laurent Dufort</text:span></text:p>
      <text:p text:style-name="P20">Réunion programmée le 16 mars 2017 à 19h30</text:p>
      <text:p text:style-name="P20">Synthèse des idées par ce groupe, au plus tard en mai, et option "définitive" en juin.</text:p>
      <text:p text:style-name="P10"/>
      <text:p text:style-name="P10"/>
      <text:p text:style-name="P27">&gt; Déclaration des arbitres à faire près de la Ligue</text:p>
      <text:p text:style-name="P10"/>
      <text:p text:style-name="P27">&gt; <text:span text:style-name="T4">Commander en mars 2 agendas de Règlements de Courses </text:span></text:p>
      <text:p text:style-name="P10"/>
      <text:p text:style-name="P30">&gt; Le certificat médical pour régates voile doit avoir la mention obligatoire COMPETITION afin que la licence puisse être établie pour régater ; une copie sera conservée par le secrétariat.</text:p>
      <text:p text:style-name="P23"/>
      <text:p text:style-name="P23">&gt; Pour le dossier CNDS ( subvention ) - réunions prévues pour se déclarer et établir la demande correctement . ( Conseil Général – service du Sport <text:s/>)</text:p>
      <text:p text:style-name="P23"/>
      <text:p text:style-name="P23">&gt; Abattage du peuplier ; <text:span text:style-name="T5">Jean-François s'est proposé à enlever le bois débité ( aussitôt</text:span></text:p>
      <text:p text:style-name="P24">abattage fait ). Utilisera la remorque. </text:p>
      <text:p text:style-name="P24"/>
      <text:p text:style-name="P31">&gt; Liste de bateaux ( dériveurs ) et photos <text:s/>à faire pour ventes ( Le Bon Coin ).</text:p>
      <text:p text:style-name="P24">Arnaud de Labriolle qui avait réparé <text:s/>le snipe vert ( devenu rouge ) aura la charge de le vendre personnellement pour garantir ses propres frais ( il devait acquérir ce bateau ).</text:p>
      <text:p text:style-name="P17">Un acquéreur potentiel pour le Maraudeur, à 1500€ ( viendrait de Lyon ) - à suivre.</text:p>
      <text:p text:style-name="P17"/>
      <text:p text:style-name="P17">&gt; Acquisition du chalet bois ( 4 x3 ) - prévoir une dalle en soubassement ( béton <text:s/>? Parpaings ? ) Déblayer, déboiser – de la main d'oeuvre pour réalisation de l'ensemble .</text:p>
      <text:p text:style-name="P16"/>
      <text:p text:style-name="P32">&gt; N° de tél. Epaviste pour enlever la voiture blanche sous le petit appenti<text:span text:style-name="T8">s <text:s/>(a</text:span>ffaire annoncée depuis juin 2016 )</text:p>
      <text:p text:style-name="P11"/>
      <text:p text:style-name="P35">&gt; Jean-Claude Gillet donne sa démission .</text:p>
      <text:p text:style-name="P33"/>
      <text:p text:style-name="P34">&gt; <text:s/><text:span text:style-name="T6">Bilan des parts <text:s/>SCI – Jean-François expose <text:s/>les ventes et achats ( soit à ce jour 5 ventes sur 6 prévues lors de l'AG, de janvier 2017</text:span></text:p>
      <text:p text:style-name="P14"><text:soft-page-break/></text:p>
      <text:p text:style-name="P14">&gt; Dossier de la vedette hollandaise : Jean-François Renoux a relancé VNF par lettre recommandée ( Joinville ) début janvier 2017 et n'a pas eu de réponse. Se rendra sur place à Joinville.</text:p>
      <text:p text:style-name="P14"/>
      <text:p text:style-name="P15">&gt; Une partie du quai est en très mauvais état . Contacts avec Le Port, VNF <text:s/>déjà ( Chantal ) puis <text:s/>les mairies., </text:p>
      <text:p text:style-name="P15"/>
      <text:p text:style-name="P15">&gt; Toit hangar <text:span text:style-name="T9">à</text:span> programm<text:span text:style-name="T9">er </text:span>( matériaux achetés – reste main d'oeuvre <text:span text:style-name="T9">),.</text:span></text:p>
      <text:p text:style-name="P13"/>
      <text:p text:style-name="P8"/>
      <text:p text:style-name="P8"/>
      <text:p text:style-name="P40">Fin de la réunion <text:s/>à 22h15.</text:p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34cm" fo:margin-right="1.98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8M11S</meta:editing-duration>
    <meta:editing-cycles>34</meta:editing-cycles>
    <meta:generator>LibreOffice/5.1.5.2$Windows_x86 LibreOffice_project/7a864d8825610a8c07cfc3bc01dd4fce6a9447e5</meta:generator>
    <dc:date>2017-02-17T22:42:31.177000000</dc:date>
    <meta:document-statistic meta:table-count="0" meta:image-count="0" meta:object-count="0" meta:page-count="3" meta:paragraph-count="47" meta:word-count="696" meta:character-count="3987" meta:non-whitespace-character-count="3297"/>
    <meta:user-defined meta:name="Info 1"/>
    <meta:user-defined meta:name="Info 2"/>
    <meta:user-defined meta:name="Info 3"/>
    <meta:user-defined meta:name="Info 4"/>
  </office:meta>
</office:document-meta>
</file>